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09 DB)</text:span>, cuyo texto a continuación se transcribe:</text:p>
      <text:p text:style-name="P2"/>
      <text:p text:style-name="P2"/>
      <text:p text:style-name="P9"><text:span text:style-name="T3">“La Cámara de Diputados solicita al Poder Ejecutivo, que a través de la Jurisdicción que corresponda y en relación al Decreto Nro. 1020/13 que dispone una modificación presupuestaria de $ 25.000.000 para incrementar la partida “Publicidad y Propaganda” informe: </text:span></text:p>
      <text:p text:style-name="P11">- Erogaciones a atender con la ampliación de la partida “Publicidad y Propaganda" del Ministerio de Gobierno y Reforma del Estado. </text:p>
      <text:p text:style-name="P11">- Crédito inicial y monto ejecutado (Devengado) a la fecha de sanción del Decreto referido de la partida “Publicidad y Propaganda". </text:p>
      <text:p text:style-name="P10"><text:span text:style-name="T3">- Motivos por los cuales se reducen partidas de refuerzo destinadas al Ministerio de Educación y no otras afectadas a atender erogaciones no prioritarias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10:05:53</dc:date>
    <meta:print-date>2013-09-19T10:04:2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75" meta:character-count="1103" meta:non-whitespace-character-count="932"/>
    <meta:user-defined meta:name="Información 1"/>
    <meta:user-defined meta:name="Información 2"/>
    <meta:user-defined meta:name="Información 3"/>
    <meta:user-defined meta:name="Información 4"/>
  </office:meta>
</office:document-meta>
</file>